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Bb Bb Gm Gm - Cm7 Cm7 D# F x2) - X</text:p>
      <text:p>Look insi<text:span text:style-name="Measure_20__23_2">de, l</text:span>ook inside your tiny <text:span text:style-name="Measure_20__23_1">mind</text:span></text:p>
      <text:p>Now look a bit ha<text:span text:style-name="Measure_20__23_2">rd</text:span>er</text:p>
      <text:p>'Cause we're s<text:span text:style-name="Measure_20__23_1">o u</text:span>ninspired, s<text:span text:style-name="Measure_20__23_2">o s</text:span>ick and tired</text:p>
      <text:p>Of all the hatred you ha<text:span text:style-name="Measure_20__23_2">rb</text:span>or</text:p>
      <text:p>So you sa<text:span text:style-name="Measure_20__23_2">y, i</text:span>t's not okay to be ga<text:span text:style-name="Measure_20__23_1">y</text:span></text:p>
      <text:p>Well, I think you're just <text:span text:style-name="Measure_20__23_2">ev</text:span>il</text:p>
      <text:p><text:span text:style-name="Measure_20__23_1">You're</text:span> just some racist who <text:span text:style-name="Measure_20__23_2">can't</text:span> tie my laces</text:p>
      <text:p>You're point of view is me<text:span text:style-name="Measure_20__23_2">die</text:span>val</text:p>
      <text:p><text:s text:c="36"/>[Chorus] (x2)</text:p>
      <text:p>Fuck you (x2) very, very <text:span text:style-name="Measure_20__23_1">much</text:span> - … <text:s text:c="2"/>Bb <text:s text:c="2"/>Bb <text:s text:c="2"/>D D</text:p>
      <text:p>('Cause we ha<text:span text:style-name="Measure_20__23_1">te wh</text:span>at you do <text:s text:c="8"/>Gm Gm F <text:s/>F</text:p>
      <text:p><text:s text:c="5"/>and we ha<text:span text:style-name="Measure_20__23_2">te y</text:span>our whole crew</text:p>
      <text:p>/'Cause your wo<text:span text:style-name="Measure_20__23_1">rds d</text:span>on't translate <text:s text:c="4"/>╔════════╗</text:p>
      <text:p><text:s text:c="5"/>and it's ge<text:span text:style-name="Measure_20__23_2">tt</text:span>ing quite late) <text:s text:c="5"/>║ <text:s/>Fuck <text:s/>║</text:p>
      <text:p>So <text:span text:style-name="Measure_20__23_1">please</text:span>, don't stay in tou<text:span text:style-name="Measure_20__23_2">ch</text:span> <text:s text:c="8"/>║ <text:s text:c="2"/>You <text:s/>║</text:p>
      <text:p><text:s text:c="39"/>║ <text:s/>Lily <text:s/>║</text:p>
      <text:p>Do you ge<text:span text:style-name="Measure_20__23_2">t, d</text:span>o you get a little <text:span text:style-name="Measure_20__23_1">kick</text:span> <text:s text:c="2"/>║ <text:s/>Allen ║</text:p>
      <text:p>Out of being small-mi<text:span text:style-name="Measure_20__23_2">nd</text:span>ed <text:s text:c="13"/>╚════════╝</text:p>
      <text:p>You want to <text:span text:style-name="Measure_20__23_1">be</text:span> like your father,</text:p>
      <text:p><text:s text:c="4"/>it's ap<text:span text:style-name="Measure_20__23_2">pro</text:span>val you're after <text:s text:c="11"/>[Intro]</text:p>
      <text:p>Well, that's not how you fi<text:span text:style-name="Measure_20__23_2">nd i</text:span>t <text:s text:c="9"/>Bb Bb Bb Bb</text:p>
      <text:p>Do yo<text:span text:style-name="Measure_20__23_2">u, d</text:span>o you really enjo<text:span text:style-name="Measure_20__23_1">y</text:span></text:p>
      <text:p>Living a life that's so ha<text:span text:style-name="Measure_20__23_2">tef</text:span>ul</text:p>
      <text:p>'Cause there's a <text:span text:style-name="Measure_20__23_1">hole</text:span> where your soul should be,</text:p>
      <text:p><text:s text:c="4"/>you're <text:span text:style-name="Measure_20__23_2">lo</text:span>sing control of it</text:p>
      <text:p>And it's really dista<text:span text:style-name="Measure_20__23_2">stef</text:span>ul <text:s text:c="13"/>[Chorus]</text:p>
      <text:p/>
      <text:p>(Fuck you x3) (x2) - Fuck you <text:s/>[Bridge] C# <text:s/>C# <text:s/>F F</text:p>
      <text:p><text:s text:c="40"/>Bbm Bbm G# X</text:p>
      <text:p>You sa<text:span text:style-name="Measure_20__23_2">y, y</text:span>ou think we need to go to <text:span text:style-name="Measure_20__23_1">war</text:span></text:p>
      <text:p>Well, you're already i<text:span text:style-name="Measure_20__23_2">n o</text:span>ne</text:p>
      <text:p>'Cause it's pe<text:span text:style-name="Measure_20__23_1">opl</text:span>e like you that nee<text:span text:style-name="Measure_20__23_2">d t</text:span>o get slew</text:p>
      <text:p>No one wants</text:p>
      <text:p><text:s text:c="4"/>your o<text:span text:style-name="Measure_20__23_2">pi</text:span>nio<text:span text:style-name="Measure_20__23_1">n</text:span> <text:s/>[Chorus] (Fuck you (x3)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Not Me, It's You</meta:user-defined>
    <meta:user-defined meta:name="Year">2008</meta:user-defined>
  </office:meta>
</office:document-meta>
</file>